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01d5d" officeooo:paragraph-rsid="00101d5d"/>
    </style:style>
    <style:style style:name="P2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officeooo:rsid="00101d5d" officeooo:paragraph-rsid="00101d5d" style:font-size-asian="36pt" style:font-size-complex="36pt"/>
    </style:style>
    <style:style style:name="P3" style:family="paragraph" style:parent-style-name="Standard">
      <style:text-properties fo:font-size="16pt" officeooo:rsid="00101d5d" officeooo:paragraph-rsid="00101d5d" style:font-size-asian="16pt" style:font-size-complex="16pt"/>
    </style:style>
    <style:style style:name="P4" style:family="paragraph" style:parent-style-name="Standard">
      <style:text-properties fo:font-size="16pt" fo:font-weight="bold" officeooo:rsid="00101d5d" officeooo:paragraph-rsid="00101d5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yllabus</text:p>
      <text:p text:style-name="P1"/>
      <text:p text:style-name="P4"/>
      <text:p text:style-name="P4">Course introduction</text:p>
      <text:p text:style-name="P3">Introduce and review the course.</text:p>
      <text:p text:style-name="P4"/>
      <text:p text:style-name="P4">Get started with containers</text:p>
      <text:p text:style-name="P3">Provision a database server using container technology.</text:p>
      <text:p text:style-name="P4"/>
      <text:p text:style-name="P4">Work with containers</text:p>
      <text:p text:style-name="P3">Work with and manipulate existing container images to produce containerized services.</text:p>
      <text:p text:style-name="P4"/>
      <text:p text:style-name="P4">Manage Images</text:p>
      <text:p text:style-name="P3">Manage the life cycle of an image from creation to deletion.</text:p>
      <text:p text:style-name="P4"/>
      <text:p text:style-name="P4">Create custom images</text:p>
      <text:p text:style-name="P3">Design and code a Dockerfile to build a custom container image.</text:p>
      <text:p text:style-name="P4"/>
      <text:p text:style-name="P4">Design container images for application deployment</text:p>
      <text:p text:style-name="P3">Design and build a custom container image for the deployment of an application over multiple containers.</text:p>
      <text:p text:style-name="P4"/>
      <text:p text:style-name="P4">Test containerized application deployment</text:p>
      <text:p text:style-name="P3">Deploy a multi-container application using Kubernetes.</text:p>
      <text:p text:style-name="P4"/>
      <text:p text:style-name="P4">Troubleshoot containerized applications</text:p>
      <text:p text:style-name="P3">Utilize various techniques to troubleshoot a containerized application.</text:p>
      <text:p text:style-name="P4"/>
      <text:p text:style-name="P4">Provision development environments</text:p>
      <text:p text:style-name="P3">Provision a development environment using the Red Hat CDK.</text:p>
      <text:p text:style-name="P4"/>
      <text:p text:style-name="P4">Comprehensive review of containerizing software applications</text:p>
      <text:p text:style-name="P3">Demonstrate how to containerize a software applic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0:56:06.563080386</meta:creation-date>
    <dc:date>2017-03-10T10:58:20.769674209</dc:date>
    <meta:editing-duration>PT2M17S</meta:editing-duration>
    <meta:editing-cycles>1</meta:editing-cycles>
    <meta:generator>LibreOffice/5.0.6.2$Linux_X86_64 LibreOffice_project/00$Build-2</meta:generator>
    <meta:document-statistic meta:table-count="0" meta:image-count="0" meta:object-count="0" meta:page-count="1" meta:paragraph-count="21" meta:word-count="128" meta:character-count="968" meta:non-whitespace-character-count="861"/>
  </office:meta>
</office:document-meta>
</file>