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2362in" loext:contextual-spacing="false" fo:line-height="171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3.5pt" fo:font-style="normal" style:text-underline-style="none" fo:font-weight="bold" style:text-blinking="false" fo:background-color="#ffffff"/>
    </style:style>
    <style:style style:name="P2" style:family="paragraph" style:parent-style-name="Text_20_body">
      <style:paragraph-properties fo:margin-top="0in" fo:margin-bottom="0.2362in" loext:contextual-spacing="fals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3.5pt" fo:font-style="normal" style:text-underline-style="none" fo:font-weight="bold" style:text-blinking="false" fo:background-color="#ffffff"/>
    </style:style>
    <style:style style:name="P3" style:family="paragraph" style:parent-style-name="Text_20_body">
      <style:paragraph-properties fo:margin-top="0in" fo:margin-bottom="0.2362in" loext:contextual-spacing="fals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3.5pt" fo:font-style="normal" style:text-underline-style="none" fo:font-weight="normal" style:text-blinking="false" fo:background-color="#ffffff"/>
    </style:style>
    <style:style style:name="P4" style:family="paragraph" style:parent-style-name="Text_20_body">
      <style:paragraph-properties fo:margin-top="0in" fo:margin-bottom="0.2362in" loext:contextual-spacing="false" fo:line-height="115%" fo:text-align="justify" style:justify-single-word="false" style:writing-mode="lr-tb"/>
    </style:style>
    <style:style style:name="P5" style:family="paragraph" style:parent-style-name="Heading_20_1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25.5pt" fo:font-style="normal" style:text-underline-style="solid" style:text-underline-width="auto" style:text-underline-color="font-color" fo:font-weight="bold" style:text-blinking="false" fo:background-color="#ffffff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3.5pt" fo:font-style="normal" style:text-underline-style="none" fo:font-weight="normal" style:text-blinking="false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docs-internal-guid-a6eb0847-b6a2-a5a1-abcf-88d34e9fe15d"/>Syllabus</text:h>
      <text:p text:style-name="P1"/>
      <text:p text:style-name="P2">Install Red Hat Enterprise Linux Atomic</text:p>
      <text:p text:style-name="P3">Install Red Hat Enterprise Linux Atomic Host software on a server.</text:p>
      <text:p text:style-name="P2">Update Red Hat Enterprise Linux Atomic</text:p>
      <text:p text:style-name="P3">Subscribe to Red Hat Network and update Red Hat Enterprise Linux Atomic Host software.</text:p>
      <text:p text:style-name="P2">Manage Containers</text:p>
      <text:p text:style-name="P3">Download, deploy, customize, and save a container image.</text:p>
      <text:p text:style-name="P2">Publish Custom Container Images in a Private Image Registry</text:p>
      <text:p text:style-name="P3">Build container images using Dockerfile and publish them using a private image registry.</text:p>
      <text:p text:style-name="P2">Deploy Multitiered Applications with containers and Kubernetes</text:p>
      <text:p text:style-name="P3">Deploy a multitiered application using containers and Kubernetes.</text:p>
      <text:p text:style-name="P2">Replicate Multitiered Applications</text:p>
      <text:p text:style-name="P3">Deploy flannel to allow for a multitiered application to be replicated on multiple hosts.</text:p>
      <text:p text:style-name="P2">Troubleshoot Red Hat Enterprise Linux Atomic</text:p>
      <text:p text:style-name="P4"><text:span text:style-name="T1">Use support tools available to Red Hat Enterprise Linux Atomic Host to diagnose probl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ource Han Sans CN Regular" style:font-family-asian="'Source Han Sans CN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0:43:38.922155397</meta:creation-date>
    <dc:date>2017-03-10T10:47:44.602593241</dc:date>
    <meta:editing-duration>PT1M54S</meta:editing-duration>
    <meta:editing-cycles>1</meta:editing-cycles>
    <meta:document-statistic meta:table-count="0" meta:image-count="0" meta:object-count="0" meta:page-count="1" meta:paragraph-count="15" meta:word-count="122" meta:character-count="839" meta:non-whitespace-character-count="732"/>
    <meta:generator>LibreOffice/5.0.6.2$Linux_X86_64 LibreOffice_project/00$Build-2</meta:generator>
  </office:meta>
</office:document-meta>
</file>